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E1B6DA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ide Latin"/>
    </style:style>
    <style:style style:name="P2" style:family="paragraph">
      <style:text-properties style:font-name="Wide Latin" fo:font-size="14pt" fo:text-shadow="1pt 1pt" fo:font-weight="bold" style:font-size-asian="14pt" style:font-weight-asian="bold" style:font-size-complex="14pt" style:font-weight-complex="bold"/>
    </style:style>
    <style:style style:name="T1" style:family="text">
      <style:text-properties style:font-name="Wide Latin" fo:font-size="14pt" fo:text-shadow="1pt 1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3333" draw:fill="gradient" draw:fill-color="#ffffff" draw:fill-gradient-name="Pink_20_Gradient" fo:min-height="1.381cm" fo:padding-top="-0.599cm" fo:padding-bottom="-0.1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933cm" svg:y="-2cm" svg:width="17.205cm" svg:height="12.749cm" draw:z-index="0"><draw:image xlink:href="Pictures/100000000000120000000D80E1B6DA78.jpg" xlink:type="simple" xlink:show="embed" xlink:actuate="onLoad"/></draw:frame><draw:frame text:anchor-type="paragraph" draw:z-index="1" draw:style-name="gr1" draw:text-style-name="P2" svg:width="3.34cm" svg:height="0.583cm" draw:transform="rotate (-0.685914396034829) translate (10.8408611111111cm 2.07609722222222cm)"><draw:text-box><text:p><text:span text:style-name="T1"/></text:p><text:p><text:span text:style-name="T1">Stil-vol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ed_20_Gradient_20_2" draw:display-name="Red Gradient 2" draw:style="linear" draw:start-color="#ff0000" draw:end-color="#cc0000" draw:start-intensity="100%" draw:end-intensity="100%" draw:angle="900" draw:border="0%"/>
    <draw:fill-image draw:name="Bitmape_20_1" draw:display-name="Bitmape 1" xlink:href="Pictures/100000000000120000000D80E1B6DA78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-Georg Hopfensperger</meta:initial-creator>
    <meta:creation-date>2020-08-04T14:34:00.27</meta:creation-date>
    <meta:document-statistic meta:table-count="0" meta:image-count="1" meta:object-count="0" meta:page-count="1" meta:paragraph-count="0" meta:word-count="0" meta:character-count="0"/>
    <dc:date>2020-08-04T15:52:35.94</dc:date>
    <dc:creator>Christian-Georg Hopfensperger</dc:creator>
    <meta:editing-duration>PT1M19S</meta:editing-duration>
    <meta:editing-cycles>1</meta:editing-cycles>
    <meta:generator>OpenOffice/4.1.6$Win32 OpenOffice.org_project/416m1$Build-9790</meta:generator>
  </office:meta>
</office:document-meta>
</file>